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/>
    <style:style style:name="ce3" style:family="table-cell" style:parent-style-name="Default" style:data-style-name="N1"/>
    <style:style style:name="ce4" style:family="table-cell" style:parent-style-name="Verfügbar">
      <style:table-cell-properties style:text-align-source="fix" style:repeat-content="false" style:vertical-align="top"/>
      <style:paragraph-properties fo:text-align="start"/>
      <style:map style:condition="is-true-formula([.C1] &gt;0)" style:apply-style-name="Verfügbar" style:base-cell-address="Tabelle1.D1"/>
      <style:map style:condition="is-true-formula([.C1] &lt; 1)" style:apply-style-name="Ausgebucht" style:base-cell-address="Tabelle1.D1"/>
    </style:style>
    <style:style style:name="ce5" style:family="table-cell" style:parent-style-name="Default">
      <style:map style:condition="is-true-formula([.C1] &gt; 0)" style:apply-style-name="Verfügbar" style:base-cell-address="Tabelle1.A1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West Tour (Test)</text:p>
            <text:p>Datum: 16. Januar 2020</text:p>
            <text:p>Uhrzeit: 14 Uhr</text:p>
          </table:table-cell>
          <table:table-cell table:style-name="ce1" office:value-type="string">
            <text:p>Plätze verfügbar: </text:p>
          </table:table-cell>
          <table:table-cell table:style-name="ce1" office:value-type="float" office:value="1">
            <text:p>1</text:p>
          </table:table-cell>
          <table:table-cell table:style-name="ce4" table:formula="of:=IF([.C1] &lt; 1;&quot;ausgebucht&quot;;&quot;verfügbar&quot;)" office:value-type="string" office:string-value="verfügbar">
            <text:p>verfügbar</text:p>
          </table:table-cell>
          <table:table-cell table:style-name="ce5"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est Tour (Test)</text:p>
            <text:p>Datum: 16. Januar 2020</text:p>
            <text:p>Uhrzeit: 14 Uhr</text:p>
          </table:table-cell>
          <table:table-cell table:style-name="ce1" office:value-type="string">
            <text:p>Plätze verfügbar: </text:p>
          </table:table-cell>
          <table:table-cell table:style-name="ce1" office:value-type="float" office:value="0">
            <text:p>0</text:p>
          </table:table-cell>
          <table:table-cell table:style-name="ce4" table:formula="of:=IF([.C3] &lt; 1;&quot;ausgebucht&quot;;&quot;verfügbar&quot;)" office:value-type="string" office:string-value="ausgebucht">
            <text:p>ausgebucht</text:p>
          </table: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est Tour (Test)</text:p>
            <text:p>Datum: 16. Januar 2020</text:p>
            <text:p>Uhrzeit: 14 Uhr</text:p>
          </table:table-cell>
          <table:table-cell table:style-name="ce1" office:value-type="string">
            <text:p>Plätze verfügbar: </text:p>
          </table:table-cell>
          <table:table-cell table:style-name="ce1" office:value-type="float" office:value="11">
            <text:p>11</text:p>
          </table:table-cell>
          <table:table-cell table:style-name="ce4" table:formula="of:=IF([.C5] &lt; 1;&quot;ausgebucht&quot;;&quot;verfügbar&quot;)" office:value-type="string" office:string-value="verfügbar">
            <text:p>verfügbar</text:p>
          </table: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est Tour (Test)</text:p>
            <text:p>Datum: 16. Januar 2020</text:p>
            <text:p>Uhrzeit: 14 Uhr</text:p>
          </table:table-cell>
          <table:table-cell table:style-name="ce1" office:value-type="string">
            <text:p>Plätze verfügbar: </text:p>
          </table:table-cell>
          <table:table-cell table:style-name="ce1" office:value-type="float" office:value="0">
            <text:p>0</text:p>
          </table:table-cell>
          <table:table-cell table:style-name="ce4" table:formula="of:=IF([.C7] &lt; 1;&quot;ausgebucht&quot;;&quot;verfügbar&quot;)" office:value-type="string" office:string-value="ausgebucht">
            <text:p>ausgebucht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fügbar" style:family="table-cell" style:parent-style-name="Default">
      <style:table-cell-properties fo:background-color="transparent"/>
      <style:text-properties fo:color="#009900" fo:font-weight="bold"/>
    </style:style>
    <style:style style:name="Ausgebucht" style:family="table-cell" style:parent-style-name="Verfügbar">
      <style:table-cell-properties fo:background-color="#ffffff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2">12.01.2020</text:date>, <text:time>11:1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unzelnick</meta:initial-creator>
    <meta:creation-date>2020-01-12T10:37:03.95</meta:creation-date>
    <dc:date>2020-01-12T11:15:12.73</dc:date>
    <dc:creator>Martin Kunzelnick</dc:creator>
    <meta:editing-duration>PT38M8S</meta:editing-duration>
    <meta:editing-cycles>3</meta:editing-cycles>
    <meta:generator>OpenOffice/4.1.7$Win32 OpenOffice.org_project/417m1$Build-9800</meta:generator>
    <meta:document-statistic meta:table-count="3" meta:cell-count="16" meta:object-count="0"/>
  </office:meta>
</office:document-meta>
</file>